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30f2f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paragraph-rsid="00030f2f" style:font-weight-asian="bold"/>
    </style:style>
    <style:style style:name="P3" style:family="paragraph" style:parent-style-name="Standard">
      <style:paragraph-properties fo:margin-top="0cm" fo:margin-bottom="0cm" loext:contextual-spacing="false"/>
      <style:text-properties fo:font-weight="bold" officeooo:paragraph-rsid="00030f2f" style:font-weight-asian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30f2f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30f2f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0030f2f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…………………………………………………..<text:tab/><text:tab/><text:tab/><text:tab/><text:tab/>Warszawa, dnia …………………</text:p>
      <text:p text:style-name="P6">(imię i nazwisko rodzica/opiekuna)</text:p>
      <text:p text:style-name="P6"/>
      <text:p text:style-name="P6">……………………………………………………</text:p>
      <text:p text:style-name="P6">(adres zamieszkania)</text:p>
      <text:p text:style-name="P6"/>
      <text:p text:style-name="P6">…………………………………………………..</text:p>
      <text:p text:style-name="P6">(telefon rodzica/opiekuna)</text:p>
      <text:p text:style-name="P3"/>
      <text:p text:style-name="P3"/>
      <text:p text:style-name="P4"><text:span text:style-name="T1">Oświadczenie o stanie zdrowia</text:span></text:p>
      <text:p text:style-name="P2"/>
      <text:p text:style-name="P1"><text:tab/>Oświadczam, iż stan zdrowia mojego dziecka ………………………………………………………………………</text:p>
      <text:p text:style-name="P1">pozwala na uczestnictwo w teście sprawnościowym organizowanym w ramach rekrutacji do klasy mundurowej. Nie znam żadnych przeszkód natury medycznej stanowiące przeciwwskazania do udziału w w/w konkurencjach wymagających wzmożonego wysiłku fizycznego. Jednocześnie wyrażam zgodę na uczestnictwo córki/ syna <text:s/>w teście sprawnościowym dla kandydata do klasy mundurowej.</text:p>
      <text:p text:style-name="P1"/>
      <text:p text:style-name="P5">…………………………………………………..</text:p>
      <text:p text:style-name="P4"><text:s text:c="120"/>(rodzic / opiekun)</text:p>
      <text:p text:style-name="P3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23:26:01.541000000</meta:creation-date>
    <dc:date>2021-04-27T23:26:35.058000000</dc:date>
    <meta:editing-duration>PT33S</meta:editing-duration>
    <meta:editing-cycles>1</meta:editing-cycles>
    <meta:document-statistic meta:table-count="0" meta:image-count="0" meta:object-count="0" meta:page-count="1" meta:paragraph-count="11" meta:word-count="74" meta:character-count="792" meta:non-whitespace-character-count="603"/>
    <meta:generator>LibreOffice/6.4.3.2$Windows_X86_64 LibreOffice_project/747b5d0ebf89f41c860ec2a39efd7cb15b54f2d8</meta:generator>
  </office:meta>
</office:document-meta>
</file>